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left="0.5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 fo:line-height="130%" fo:text-indent="0.4923i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background-color="#FFFFFF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list-style-name="LFO2" style:family="paragraph">
      <style:paragraph-properties fo:text-align="justify" fo:line-height="130%" fo:margin-left="0.1972in" fo:text-indent="-0.1972in" fo:background-color="#FFFFFF">
        <style:tab-stops/>
      </style:paragraph-properties>
    </style:style>
    <style:style style:name="T9" style:parent-style-name="Wyróżnieniedelikatne" style:family="text">
      <style:text-properties style:font-name="Times New Roman" style:font-name-complex="Times New Roman" fo:font-style="normal" style:font-style-asian="normal" style:use-window-font-color="true"/>
    </style:style>
    <style:style style:name="T10" style:parent-style-name="Wyróżnieniedelikatne" style:family="text">
      <style:text-properties style:font-name="Times New Roman" style:font-name-complex="Times New Roman" fo:font-style="normal" style:font-style-asian="normal" style:use-window-font-color="true"/>
    </style:style>
    <style:style style:name="P11" style:parent-style-name="Standard" style:list-style-name="LFO2" style:family="paragraph">
      <style:paragraph-properties fo:text-align="justify" fo:line-height="130%" fo:margin-left="0.1972in" fo:text-indent="-0.1972in" fo:background-color="#FFFFFF">
        <style:tab-stops/>
      </style:paragraph-properties>
    </style:style>
    <style:style style:name="T12" style:parent-style-name="Wyróżnieniedelikatne" style:family="text">
      <style:text-properties style:font-name="Times New Roman" style:font-name-complex="Times New Roman" fo:font-style="normal" style:font-style-asian="normal" style:use-window-font-color="true"/>
    </style:style>
    <style:style style:name="T13" style:parent-style-name="Wyróżnieniedelikatne" style:family="text">
      <style:text-properties style:font-name="Times New Roman" style:font-name-complex="Times New Roman" fo:font-style="normal" style:font-style-asian="normal" style:use-window-font-color="true"/>
    </style:style>
    <style:style style:name="P14" style:parent-style-name="Akapitzlistą" style:list-style-name="LFO2" style:family="paragraph">
      <style:paragraph-properties fo:margin-bottom="0in" fo:line-height="130%" fo:margin-left="0.1972in" fo:text-indent="-0.1972in">
        <style:tab-stops/>
      </style:paragraph-properties>
      <style:text-properties style:font-size-complex="12pt"/>
    </style:style>
    <style:style style:name="P15" style:parent-style-name="Akapitzlistą" style:family="paragraph">
      <style:paragraph-properties fo:margin-bottom="0in" fo:line-height="130%" fo:margin-left="0.4923in" fo:text-indent="0in">
        <style:tab-stops/>
      </style:paragraph-properties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font-size-complex="12pt"/>
    </style:style>
    <style:style style:name="P23" style:parent-style-name="Akapitzlistą" style:family="paragraph">
      <style:paragraph-properties fo:line-height="130%" fo:margin-left="0.4923in" fo:text-indent="0in">
        <style:tab-stops/>
      </style:paragraph-properties>
    </style:style>
    <style:style style:name="T24" style:parent-style-name="Domyślnaczcionkaakapitu" style:family="text">
      <style:text-properties style:font-size-complex="12pt"/>
    </style:style>
    <style:style style:name="P25" style:parent-style-name="Normalny" style:list-style-name="LFO2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7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8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29" style:parent-style-name="Pogrubienie" style:family="text">
      <style:text-properties fo:font-weight="normal" style:font-weight-asian="normal"/>
    </style:style>
    <style:style style:name="T30" style:parent-style-name="Domyślnaczcionkaakapitu" style:family="text">
      <style:text-properties style:font-name="Times New Roman" style:font-name-asian="Calibri" style:font-name-complex="Times New Roman" fo:color="#00B0F0" style:language-asian="en" style:country-asian="US"/>
    </style:style>
    <style:style style:name="T31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32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33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3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35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36" style:parent-style-name="Normalny" style:list-style-name="LFO2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37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38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P39" style:parent-style-name="Normalny" style:list-style-name="LFO2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40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41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42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43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P44" style:parent-style-name="Normalny" style:list-style-name="LFO2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45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46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P47" style:parent-style-name="Normalny" style:list-style-name="LFO2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48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49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50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51" style:parent-style-name="Wyróżnienieintensywne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52" style:parent-style-name="Wyróżnienieintensywne" style:family="text">
      <style:text-properties fo:font-style="normal" style:font-style-asian="normal"/>
    </style:style>
  </office:automatic-styles>
  <office:body>
    <office:text text:use-soft-page-breaks="true">
      <text:p text:style-name="P1">Klauzula informacyjna</text:p>
      <text:p text:style-name="P2"/>
      <text:p text:style-name="P3"><text:span text:style-name="T4">Zgodnie z art. 13 ust. 1 i ust. 2 rozporządzenia Parlamentu Europejskiego i Rady (UE) 2016/679 z dnia 27 kwietnia 2016 r. w sprawie ochrony osób fizycznych w<text:s/></text:span><text:span text:style-name="T5">związku <text:s/>przetwarzaniem danych osobowych i w sprawie swobodnego przepływu takich danych oraz uchylenia dyrektywy 95/46/WE (ogólne rozporządzenie o ochronie danych) (</text:span><text:span text:style-name="T6">Dz. Urz. UE L 119 z 04.05.2016, str. 1, z późn. zm.</text:span><text:span text:style-name="T7">), dalej RODO, informuję, iż:</text:span></text:p>
      <text:list text:style-name="LFO2" text:continue-numbering="true">
        <text:list-item>
          <text:p text:style-name="P8"><text:span text:style-name="T9">Administra</text:span><text:span text:style-name="T10">torem Pani/Pana danych osobowych jest Ośrodek Pomocy Społecznej w Batorzu, Batorz Pierwszy 52A 23-320 Batorz, tel. 1588745819, e-mail batorz@ops.pl</text:span></text:p>
        </text:list-item>
        <text:list-item>
          <text:p text:style-name="P11"><text:span text:style-name="T12">Kontakt z Inspektorem Ochrony Danych we wszystkich sprawach dotyczących przetwarzania danych osobowych oraz<text:s/></text:span><text:span text:style-name="T13">korzystania z praw związanych z przetwarzaniem danych osobowych możliwy jest pod adresem: iod@zeto.lublin.pl</text:span></text:p>
        </text:list-item>
        <text:list-item>
          <text:p text:style-name="P14">Pani/Pana dane osobowe przetwarzane będą w celu rozpatrzenia wniosku<text:s/><text:line-break/>dotyczącego przyznania bonu energetycznego na podstawie:</text:p>
        </text:list-item>
      </text:list>
      <text:p text:style-name="P15"><text:span text:style-name="T16">- art. 6 ust. 1 lit.</text:span><text:span text:style-name="T17"><text:s/>c RODO, tj. realizacji obowiązku prawnego ciążącego na administratorze w zw. z art. 3 ust. 5 ustawy z dnia 23 maja 2024 r. o bonie energetycznym oraz o zmianie ni</text:span><text:span text:style-name="T18">e</text:span><text:span text:style-name="T19">których ustaw w celu ograniczenia cen energii elektrycznej, gazu ziemnego i ciepła syst</text:span><text:span text:style-name="T20">e</text:span><text:span text:style-name="T21">mowe</text:span><text:span text:style-name="T22">go,</text:span></text:p>
      <text:p text:style-name="P23"><text:span text:style-name="T24">- art. 6 ust. 1 lit. a RODO, tj. dobrowolnie wyrażonej zgody wnioskodawcy na przetwarzanie danych osobowych (numer telefonu i adres poczty elektronicznej).</text:span></text:p>
      <text:list text:style-name="LFO2" text:continue-numbering="true">
        <text:list-item>
          <text:p text:style-name="P25"><text:span text:style-name="T26">Podane dane będą udostępniane podmiotom upoważnionym na podstawie przepisów prawa lub<text:s/></text:span><text:span text:style-name="T27">podmiotom<text:s/></text:span><text:span text:style-name="T28">świadczącym usługi wsparcia i serwisu dla<text:s/></text:span><text:span text:style-name="T29">Ośrodka Pomocy Społecznej</text:span><text:span text:style-name="T30"><text:s/></text:span><text:span text:style-name="T31">na po</text:span><text:span text:style-name="T32">d</text:span><text:span text:style-name="T33">st</text:span><text:span text:style-name="T34">a</text:span><text:span text:style-name="T35">wie zawartych umów powierzenia.</text:span></text:p>
        </text:list-item>
        <text:list-item>
          <text:p text:style-name="P36"><text:span text:style-name="T37">Dane będą przetwarzane przez okres archiwalny zgodnie z wymaganiami określonymi w sprawie instrukcji kancelaryjnej, jednolitych rzeczowych wykazów<text:s/></text:span><text:span text:style-name="T38">akt, tj. 10 lat.</text:span></text:p>
        </text:list-item>
        <text:list-item>
          <text:p text:style-name="P39"><text:span text:style-name="T40">Posiada Pani/Pan prawo dostępu do swoich danych osobowych, ich sprostowania oraz ogran</text:span><text:span text:style-name="T41">i</text:span><text:span text:style-name="T42">czenia przetwarzania. W przypadku, w którym przetwarzanie Pana/Pani danych odbywa się na podstawie zgody przysługuje Pani/Panu prawo do cofnięcia tej zg</text:span><text:span text:style-name="T43">ody w dowolnym momencie, bez wpływu na zgodność z prawem przetwarzania, którego dokonano na podstawie zgody przed jej cofnięciem. Żądanie wycofania zgody można kierować na adres e-mail: batorz@ops.pl</text:span></text:p>
        </text:list-item>
        <text:list-item>
          <text:p text:style-name="P44"><text:span text:style-name="T45">Ma Pan/Pani prawo wniesienia skargi do organu nadzorczeg</text:span><text:span text:style-name="T46">o, którym jest Prezes Urzędu Ochrony Danych Osobowych z siedzibą ul. Stawki 2, 00-193 Warszawa.</text:span></text:p>
        </text:list-item>
        <text:list-item>
          <text:p text:style-name="P47"><text:span text:style-name="T48">Podanie przez Panią/Pana danych osobowych jest wymogiem ustawowym a ich niepodanie b</text:span><text:span text:style-name="T49">ę</text:span><text:span text:style-name="T50">dzie skutkować pozostawieniem wniosku bez rozpatrzenia. Podanie numeru tele</text:span><text:span text:style-name="T51">fonu i adresu poczty elektronicznej jest dobrowolne i nie ma wpływu na rozpatrzenie wniosku</text:span><text:span text:style-name="T5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text-align="justify" style:vertical-align="auto" fo:margin-bottom="0.0027in" fo:line-height="102%" fo:margin-left="0.5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style:font-size-complex="11pt" style:language-asian="pl" style:country-asian="PL" style:language-complex="ar" style:country-complex="SA" fo:hyphenate="tru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24-08-01T12:41:00Z</meta:creation-date>
    <dc:date>2024-08-01T14:06:00Z</dc:date>
    <meta:template xlink:href="Normal" xlink:type="simple"/>
    <meta:editing-cycles>3</meta:editing-cycles>
    <meta:editing-duration>PT240S</meta:editing-duration>
    <meta:document-statistic meta:page-count="1" meta:paragraph-count="5" meta:word-count="368" meta:character-count="2573" meta:row-count="18" meta:non-whitespace-character-count="2210"/>
  </office:meta>
</office:document-meta>
</file>